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7452b"/>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87d0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9d455"/>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ec633"/>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6dd1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fo:font-weight="bold" style:font-name-asian="Arial" style:font-size-asian="14pt" style:font-weight-asian="bold" style:font-name-complex="Arial" style:font-size-complex="14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font-name-asian="Arial" style:font-size-asian="14pt" style:font-name-complex="Arial"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officeooo:paragraph-rsid="001d1803" style:font-name-asian="Arial" style:font-size-asian="14pt" style:font-name-complex="Arial"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officeooo:paragraph-rsid="0025f8e7" style:font-name-asian="Arial" style:font-size-asian="14pt" style:font-name-complex="Arial"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officeooo:paragraph-rsid="0027452b" style:font-name-asian="Arial" style:font-size-asian="14pt" style:font-name-complex="Arial"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officeooo:paragraph-rsid="002aac7b" style:font-name-asian="Arial" style:font-size-asian="14pt" style:font-name-complex="Arial"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officeooo:paragraph-rsid="002ab14b" style:font-name-asian="Arial" style:font-size-asian="14pt" style:font-name-complex="Arial"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officeooo:paragraph-rsid="002d0660" style:font-name-asian="Arial" style:font-size-asian="14pt" style:font-name-complex="Arial"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paragraph-rsid="001d4fe3" style:font-name-asian="Arial" style:font-size-asian="14pt" style:font-weight-asian="bold" style:font-name-complex="Arial" style:font-size-complex="14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paragraph-rsid="0027452b" style:font-name-asian="Arial" style:font-size-asian="14pt" style:font-weight-asian="bold" style:font-name-complex="Arial" style:font-size-complex="14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paragraph-rsid="001d1803" style:font-name-asian="Arial" style:font-size-asian="14pt" style:font-weight-asian="bold" style:font-name-complex="Arial" style:font-size-complex="14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2ec633" officeooo:paragraph-rsid="002ec633" style:font-name-asian="Arial" style:font-size-asian="14pt" style:font-weight-asian="bold" style:font-name-complex="Arial" style:font-size-complex="14pt"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2ec633" officeooo:paragraph-rsid="00303fb4" style:font-name-asian="Arial" style:font-size-asian="14pt" style:font-weight-asian="bold" style:font-name-complex="Arial" style:font-size-complex="14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2ec633" officeooo:paragraph-rsid="00312d73" style:font-name-asian="Arial" style:font-size-asian="14pt" style:font-weight-asian="bold" style:font-name-complex="Arial" style:font-size-complex="14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2ec633" officeooo:paragraph-rsid="0032c792" style:font-name-asian="Arial" style:font-size-asian="14pt" style:font-weight-asian="bold" style:font-name-complex="Arial" style:font-size-complex="14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2ec633" officeooo:paragraph-rsid="0033555b" style:font-name-asian="Arial" style:font-size-asian="14pt" style:font-weight-asian="bold" style:font-name-complex="Arial" style:font-size-complex="14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2ec633" officeooo:paragraph-rsid="0036dd1d" style:font-name-asian="Arial" style:font-size-asian="14pt" style:font-weight-asian="bold" style:font-name-complex="Arial" style:font-size-complex="14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312d73" officeooo:paragraph-rsid="00312d73" style:font-name-asian="Arial" style:font-size-asian="14pt" style:font-weight-asian="bold" style:font-name-complex="Arial" style:font-size-complex="14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312d73" officeooo:paragraph-rsid="0032c792" style:font-name-asian="Arial" style:font-size-asian="14pt" style:font-weight-asian="bold" style:font-name-complex="Arial" style:font-size-complex="14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312d73" officeooo:paragraph-rsid="0033555b" style:font-name-asian="Arial" style:font-size-asian="14pt" style:font-weight-asian="bold" style:font-name-complex="Arial" style:font-size-complex="14pt"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bold" officeooo:rsid="0033555b" officeooo:paragraph-rsid="0033555b" style:font-name-asian="Arial" style:font-size-asian="14pt" style:font-weight-asian="bold" style:font-name-complex="Arial" style:font-size-complex="14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solid" style:text-underline-width="auto" style:text-underline-color="font-color" fo:font-weight="normal" officeooo:paragraph-rsid="0027452b" style:font-name-asian="Arial" style:font-size-asian="14pt" style:font-weight-asian="normal" style:font-name-complex="Arial" style:font-size-complex="14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fo:font-style="normal" officeooo:rsid="001d4fe3" officeooo:paragraph-rsid="001d4fe3" style:font-name-asian="Arial" style:font-size-asian="14pt" style:font-style-asian="normal" style:font-name-complex="Arial" style:font-size-complex="14pt" style:font-style-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fo:font-style="normal" style:text-underline-style="solid" style:text-underline-width="auto" style:text-underline-color="font-color" fo:font-weight="normal" officeooo:rsid="001d4fe3" officeooo:paragraph-rsid="001d4fe3" style:font-name-asian="Arial" style:font-size-asian="14pt" style:font-style-asian="normal" style:font-weight-asian="normal" style:font-name-complex="Arial" style:font-size-complex="14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fo:font-weight="bold" officeooo:rsid="001d4fe3" officeooo:paragraph-rsid="001d4fe3" style:font-name-asian="Arial" style:font-size-asian="14pt" style:font-weight-asian="bold" style:font-name-complex="Arial" style:font-size-complex="14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fo:font-weight="bold" officeooo:paragraph-rsid="001cf1f9" style:font-name-asian="Arial" style:font-size-asian="14pt" style:font-weight-asian="bold" style:font-name-complex="Arial" style:font-size-complex="14pt"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fo:font-weight="bold" officeooo:paragraph-rsid="0024c8de" style:font-name-asian="Arial" style:font-size-asian="14pt" style:font-weight-asian="bold" style:font-name-complex="Arial" style:font-size-complex="14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fo:font-weight="bold" officeooo:rsid="002ec633" officeooo:paragraph-rsid="00303fb4" style:font-name-asian="Arial" style:font-size-asian="14pt" style:font-weight-asian="bold" style:font-name-complex="Arial" style:font-size-complex="14pt" style:font-weight-complex="bold"/>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fo:font-weight="normal" officeooo:rsid="0024c8de" officeooo:paragraph-rsid="0024c8de" style:font-name-asian="Arial" style:font-size-asian="14pt" style:font-weight-asian="normal" style:font-name-complex="Arial" style:font-size-complex="14pt"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fo:font-weight="normal" officeooo:rsid="001cf1f9" officeooo:paragraph-rsid="002ab14b" style:font-name-asian="Arial" style:font-size-asian="14pt" style:font-weight-asian="normal" style:font-name-complex="Arial" style:font-size-complex="14pt"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fo:font-weight="normal" officeooo:rsid="001b2672" officeooo:paragraph-rsid="0024c8de" style:font-name-asian="Arial" style:font-size-asian="14pt" style:font-weight-asian="normal" style:font-name-complex="Arial" style:font-size-complex="14pt"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officeooo:paragraph-rsid="002aac7b" style:font-name-asian="Arial" style:font-size-asian="14pt" style:font-name-complex="Arial" style:font-size-complex="14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officeooo:paragraph-rsid="002ab14b" style:font-name-asian="Arial" style:font-size-asian="14pt" style:font-name-complex="Arial" style:font-size-complex="14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language="en" fo:country="US" style:text-underline-style="none" officeooo:rsid="002ec633" officeooo:paragraph-rsid="002ec633" style:font-name-asian="Arial" style:font-size-asian="14pt" style:font-name-complex="Arial" style:font-size-complex="14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1cf1f9" officeooo:paragraph-rsid="001cf1f9"/>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27452b" officeooo:paragraph-rsid="0027452b"/>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36dd1d" officeooo:paragraph-rsid="0036dd1d"/>
    </style:style>
    <style:style style:name="P45" style:family="paragraph" style:parent-style-name="Standard" style:master-page-name="PM2">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 fo:font-size="16pt" fo:language="en" fo:country="US" fo:font-weight="bold" style:font-name-asian="Arial" style:font-size-asian="16pt" style:font-weight-asian="bold" style:font-name-complex="Arial" style:font-size-complex="16pt" style:font-weight-complex="bold"/>
    </style:style>
    <style:style style:name="T1" style:family="text">
      <style:text-properties fo:color="#000000" style:font-name="Arial" fo:font-size="14pt" fo:language="en" fo:country="US" fo:font-weight="bold" style:font-name-asian="Arial" style:font-size-asian="14pt" style:font-weight-asian="bold" style:font-name-complex="Arial" style:font-size-complex="14pt" style:font-weight-complex="bold"/>
    </style:style>
    <style:style style:name="T2" style:family="text">
      <style:text-properties fo:color="#000000" style:font-name="Arial" fo:font-size="14pt" fo:language="en" fo:country="US" fo:font-weight="bold" officeooo:rsid="001b2672" style:font-name-asian="Arial" style:font-size-asian="14pt" style:font-weight-asian="bold" style:font-name-complex="Arial" style:font-size-complex="14pt" style:font-weight-complex="bold"/>
    </style:style>
    <style:style style:name="T3" style:family="text">
      <style:text-properties fo:color="#000000" style:font-name="Arial" fo:font-size="14pt" fo:language="en" fo:country="US" fo:font-weight="bold" officeooo:rsid="001cf1f9" style:font-name-asian="Arial" style:font-size-asian="14pt" style:font-weight-asian="bold" style:font-name-complex="Arial" style:font-size-complex="14pt" style:font-weight-complex="bold"/>
    </style:style>
    <style:style style:name="T4" style:family="text">
      <style:text-properties fo:color="#000000" style:font-name="Arial" fo:font-size="14pt" fo:language="en" fo:country="US" fo:font-weight="bold" officeooo:rsid="0029d455" style:font-name-asian="Arial" style:font-size-asian="14pt" style:font-weight-asian="bold" style:font-name-complex="Arial" style:font-size-complex="14pt" style:font-weight-complex="bold"/>
    </style:style>
    <style:style style:name="T5" style:family="text">
      <style:text-properties fo:color="#000000" style:font-name="Arial" fo:font-size="14pt" fo:language="en" fo:country="US" fo:font-weight="bold" officeooo:rsid="002aac7b" style:font-name-asian="Arial" style:font-size-asian="14pt" style:font-weight-asian="bold" style:font-name-complex="Arial" style:font-size-complex="14pt" style:font-weight-complex="bold"/>
    </style:style>
    <style:style style:name="T6" style:family="text">
      <style:text-properties fo:color="#000000" style:font-name="Arial" fo:font-size="14pt" fo:language="en" fo:country="US" fo:font-weight="bold" officeooo:rsid="0036dd1d" style:font-name-asian="Arial" style:font-size-asian="14pt" style:font-weight-asian="bold" style:font-name-complex="Arial" style:font-size-complex="14pt" style:font-weight-complex="bold"/>
    </style:style>
    <style:style style:name="T7" style:family="text">
      <style:text-properties fo:color="#000000" style:font-name="Arial" fo:font-size="14pt" fo:language="en" fo:country="US" style:font-name-asian="Arial" style:font-size-asian="14pt" style:font-name-complex="Arial" style:font-size-complex="14pt"/>
    </style:style>
    <style:style style:name="T8" style:family="text">
      <style:text-properties fo:color="#000000" style:font-name="Arial" fo:font-size="14pt" fo:language="en" fo:country="US" officeooo:rsid="001a07a7" style:font-name-asian="Arial" style:font-size-asian="14pt" style:font-name-complex="Arial" style:font-size-complex="14pt"/>
    </style:style>
    <style:style style:name="T9" style:family="text">
      <style:text-properties fo:color="#000000" style:font-name="Arial" fo:font-size="14pt" fo:language="en" fo:country="US" officeooo:rsid="0021bac1" style:font-name-asian="Arial" style:font-size-asian="14pt" style:font-name-complex="Arial" style:font-size-complex="14pt"/>
    </style:style>
    <style:style style:name="T10" style:family="text">
      <style:text-properties fo:color="#000000" style:font-name="Arial" fo:font-size="14pt" fo:language="en" fo:country="US" officeooo:rsid="0024c8de" style:font-name-asian="Arial" style:font-size-asian="14pt" style:font-name-complex="Arial" style:font-size-complex="14pt"/>
    </style:style>
    <style:style style:name="T11" style:family="text">
      <style:text-properties fo:color="#000000" style:font-name="Arial" fo:font-size="14pt" fo:language="en" fo:country="US" officeooo:rsid="00287d0d" style:font-name-asian="Arial" style:font-size-asian="14pt" style:font-name-complex="Arial" style:font-size-complex="14pt"/>
    </style:style>
    <style:style style:name="T12" style:family="text">
      <style:text-properties fo:color="#000000" style:font-name="Arial" fo:font-size="14pt" fo:language="en" fo:country="US" officeooo:rsid="00298eab" style:font-name-asian="Arial" style:font-size-asian="14pt" style:font-name-complex="Arial" style:font-size-complex="14pt"/>
    </style:style>
    <style:style style:name="T13" style:family="text">
      <style:text-properties fo:color="#000000" style:font-name="Arial" fo:font-size="14pt" fo:language="en" fo:country="US" officeooo:rsid="0029d455" style:font-name-asian="Arial" style:font-size-asian="14pt" style:font-name-complex="Arial" style:font-size-complex="14pt"/>
    </style:style>
    <style:style style:name="T14" style:family="text">
      <style:text-properties fo:color="#000000" style:font-name="Arial" fo:font-size="14pt" fo:language="en" fo:country="US" officeooo:rsid="002aac7b" style:font-name-asian="Arial" style:font-size-asian="14pt" style:font-name-complex="Arial" style:font-size-complex="14pt"/>
    </style:style>
    <style:style style:name="T15" style:family="text">
      <style:text-properties fo:color="#000000" style:font-name="Arial" fo:font-size="14pt" fo:language="en" fo:country="US" officeooo:rsid="0035ac10" style:font-name-asian="Arial" style:font-size-asian="14pt" style:font-name-complex="Arial" style:font-size-complex="14pt"/>
    </style:style>
    <style:style style:name="T16" style:family="text">
      <style:text-properties fo:color="#000000" style:font-name="Arial" fo:font-size="14pt" fo:language="en" fo:country="US" officeooo:rsid="0036dd1d" style:font-name-asian="Arial" style:font-size-asian="14pt" style:font-name-complex="Arial" style:font-size-complex="14pt"/>
    </style:style>
    <style:style style:name="T17" style:family="text">
      <style:text-properties fo:color="#000000" style:font-name="Arial" fo:font-size="14pt" fo:language="en" fo:country="US" officeooo:rsid="0038d760" style:font-name-asian="Arial" style:font-size-asian="14pt" style:font-name-complex="Arial" style:font-size-complex="14pt"/>
    </style:style>
    <style:style style:name="T18" style:family="text">
      <style:text-properties fo:color="#000000" style:font-name="Arial" fo:font-size="14pt" fo:language="en" fo:country="US" officeooo:rsid="003b5ceb" style:font-name-asian="Arial" style:font-size-asian="14pt" style:font-name-complex="Arial" style:font-size-complex="14pt"/>
    </style:style>
    <style:style style:name="T19" style:family="text">
      <style:text-properties fo:color="#000000" style:font-name="Arial" fo:font-size="14pt" fo:language="en" fo:country="US" officeooo:rsid="003d5359" style:font-name-asian="Arial" style:font-size-asian="14pt" style:font-name-complex="Arial" style:font-size-complex="14pt"/>
    </style:style>
    <style:style style:name="T20" style:family="text">
      <style:text-properties fo:color="#000000" style:font-name="Arial" fo:font-size="14pt" fo:language="en" fo:country="US" officeooo:rsid="00428565" style:font-name-asian="Arial" style:font-size-asian="14pt" style:font-name-complex="Arial" style:font-size-complex="14pt"/>
    </style:style>
    <style:style style:name="T21" style:family="text">
      <style:text-properties fo:color="#000000" style:font-name="Arial" fo:font-size="14pt" fo:language="en" fo:country="US"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T22" style:family="text">
      <style:text-properties fo:color="#000000" style:font-name="Arial" fo:font-size="14pt" fo:language="en" fo:country="US" style:text-underline-style="solid" style:text-underline-width="auto" style:text-underline-color="font-color" fo:font-weight="bold" officeooo:rsid="001a07a7" style:font-name-asian="Arial" style:font-size-asian="14pt" style:font-weight-asian="bold" style:font-name-complex="Arial" style:font-size-complex="14pt" style:font-weight-complex="bold"/>
    </style:style>
    <style:style style:name="T23" style:family="text">
      <style:text-properties fo:color="#000000" style:font-name="Arial" fo:font-size="14pt" fo:language="en" fo:country="US" style:text-underline-style="solid" style:text-underline-width="auto" style:text-underline-color="font-color" fo:font-weight="bold" officeooo:rsid="001cf1f9" style:font-name-asian="Arial" style:font-size-asian="14pt" style:font-weight-asian="bold" style:font-name-complex="Arial" style:font-size-complex="14pt" style:font-weight-complex="bold"/>
    </style:style>
    <style:style style:name="T24" style:family="text">
      <style:text-properties fo:color="#000000" style:font-name="Arial" fo:font-size="14pt" fo:language="en" fo:country="US" style:text-underline-style="solid" style:text-underline-width="auto" style:text-underline-color="font-color" fo:font-weight="bold" officeooo:rsid="001d1803" style:font-name-asian="Arial" style:font-size-asian="14pt" style:font-weight-asian="bold" style:font-name-complex="Arial" style:font-size-complex="14pt" style:font-weight-complex="bold"/>
    </style:style>
    <style:style style:name="T25" style:family="text">
      <style:text-properties fo:color="#000000" style:font-name="Arial" fo:font-size="14pt" fo:language="en" fo:country="US" style:text-underline-style="solid" style:text-underline-width="auto" style:text-underline-color="font-color" fo:font-weight="bold" officeooo:rsid="002aac7b" style:font-name-asian="Arial" style:font-size-asian="14pt" style:font-weight-asian="bold" style:font-name-complex="Arial" style:font-size-complex="14pt" style:font-weight-complex="bold"/>
    </style:style>
    <style:style style:name="T26" style:family="text">
      <style:text-properties fo:color="#000000" style:font-name="Arial" fo:font-size="14pt" fo:language="en" fo:country="US" fo:font-style="italic" style:text-underline-style="solid" style:text-underline-width="auto" style:text-underline-color="font-color" style:font-name-asian="Arial" style:font-size-asian="14pt" style:font-style-asian="italic" style:font-name-complex="Arial" style:font-size-complex="14pt" style:font-style-complex="italic"/>
    </style:style>
    <style:style style:name="T27" style:family="text">
      <style:text-properties fo:color="#000000" style:font-name="Arial" fo:font-size="14pt" fo:language="en" fo:country="US" fo:font-style="italic" style:text-underline-style="none" fo:font-weight="normal" officeooo:rsid="0027452b" style:font-name-asian="Arial" style:font-size-asian="14pt" style:font-style-asian="italic" style:font-weight-asian="normal" style:font-name-complex="Arial" style:font-size-complex="14pt" style:font-style-complex="italic" style:font-weight-complex="normal"/>
    </style:style>
    <style:style style:name="T28" style:family="text">
      <style:text-properties fo:color="#000000" style:font-name="Arial" fo:font-size="14pt" fo:language="en" fo:country="US" fo:font-style="italic" style:text-underline-style="none" fo:font-weight="normal" officeooo:rsid="0029d455" style:font-name-asian="Arial" style:font-size-asian="14pt" style:font-style-asian="italic" style:font-weight-asian="normal" style:font-name-complex="Arial" style:font-size-complex="14pt" style:font-style-complex="italic" style:font-weight-complex="normal"/>
    </style:style>
    <style:style style:name="T29" style:family="text">
      <style:text-properties fo:color="#000000" style:font-name="Arial" fo:font-size="14pt" fo:language="en" fo:country="US" fo:font-style="italic" style:text-underline-style="none" fo:font-weight="normal" officeooo:rsid="002eb860" style:font-name-asian="Arial" style:font-size-asian="14pt" style:font-style-asian="italic" style:font-weight-asian="normal" style:font-name-complex="Arial" style:font-size-complex="14pt" style:font-style-complex="italic" style:font-weight-complex="normal"/>
    </style:style>
    <style:style style:name="T30" style:family="text">
      <style:text-properties fo:color="#000000" style:font-name="Arial" fo:font-size="14pt" fo:language="en" fo:country="US" fo:font-style="italic" style:text-underline-style="none" fo:font-weight="normal" officeooo:rsid="002ec633" style:font-name-asian="Arial" style:font-size-asian="14pt" style:font-style-asian="italic" style:font-weight-asian="normal" style:font-name-complex="Arial" style:font-size-complex="14pt" style:font-style-complex="italic" style:font-weight-complex="normal"/>
    </style:style>
    <style:style style:name="T31" style:family="text">
      <style:text-properties fo:color="#000000" style:font-name="Arial" fo:font-size="14pt" fo:language="en" fo:country="US" fo:font-style="italic" fo:font-weight="normal" officeooo:rsid="002aac7b" style:font-name-asian="Arial" style:font-size-asian="14pt" style:font-style-asian="italic" style:font-weight-asian="normal" style:font-name-complex="Arial" style:font-size-complex="14pt" style:font-style-complex="italic" style:font-weight-complex="normal"/>
    </style:style>
    <style:style style:name="T32" style:family="text">
      <style:text-properties fo:color="#000000" style:font-name="Arial" fo:font-size="14pt" fo:language="en" fo:country="US" fo:font-style="italic" officeooo:rsid="002aac7b" style:font-name-asian="Arial" style:font-size-asian="14pt" style:font-style-asian="italic" style:font-name-complex="Arial" style:font-size-complex="14pt" style:font-style-complex="italic"/>
    </style:style>
    <style:style style:name="T33" style:family="text">
      <style:text-properties fo:color="#000000" style:font-name="Arial" fo:font-size="14pt" fo:language="en" fo:country="US" fo:font-style="italic" officeooo:rsid="00428565" style:font-name-asian="Arial" style:font-size-asian="14pt" style:font-style-asian="italic" style:font-name-complex="Arial" style:font-size-complex="14pt" style:font-style-complex="italic"/>
    </style:style>
    <style:style style:name="T34" style:family="text">
      <style:text-properties fo:color="#000000" style:font-name="Arial" fo:font-size="14pt" fo:language="en" fo:country="US" fo:font-weight="normal" style:font-name-asian="Arial" style:font-size-asian="14pt" style:font-weight-asian="normal" style:font-name-complex="Arial" style:font-size-complex="14pt" style:font-weight-complex="normal"/>
    </style:style>
    <style:style style:name="T35" style:family="text">
      <style:text-properties fo:color="#000000" style:font-name="Arial" fo:font-size="14pt" fo:language="en" fo:country="US" fo:font-weight="normal" officeooo:rsid="001b2672" style:font-name-asian="Arial" style:font-size-asian="14pt" style:font-weight-asian="normal" style:font-name-complex="Arial" style:font-size-complex="14pt" style:font-weight-complex="normal"/>
    </style:style>
    <style:style style:name="T36" style:family="text">
      <style:text-properties fo:color="#000000" style:font-name="Arial" fo:font-size="14pt" fo:language="en" fo:country="US" fo:font-weight="normal" officeooo:rsid="0021bac1" style:font-name-asian="Arial" style:font-size-asian="14pt" style:font-weight-asian="normal" style:font-name-complex="Arial" style:font-size-complex="14pt" style:font-weight-complex="normal"/>
    </style:style>
    <style:style style:name="T37" style:family="text">
      <style:text-properties fo:color="#000000" style:font-name="Arial" fo:font-size="14pt" fo:language="en" fo:country="US" fo:font-weight="normal" officeooo:rsid="00287d0d" style:font-name-asian="Arial" style:font-size-asian="14pt" style:font-weight-asian="normal" style:font-name-complex="Arial" style:font-size-complex="14pt" style:font-weight-complex="normal"/>
    </style:style>
    <style:style style:name="T38" style:family="text">
      <style:text-properties fo:color="#000000" style:font-name="Arial" fo:font-size="14pt" fo:language="en" fo:country="US" fo:font-weight="normal" officeooo:rsid="00298eab" style:font-name-asian="Arial" style:font-size-asian="14pt" style:font-weight-asian="normal" style:font-name-complex="Arial" style:font-size-complex="14pt" style:font-weight-complex="normal"/>
    </style:style>
    <style:style style:name="T39" style:family="text">
      <style:text-properties fo:color="#000000" style:font-name="Arial" fo:font-size="14pt" fo:language="en" fo:country="US" fo:font-weight="normal" officeooo:rsid="0029d455" style:font-name-asian="Arial" style:font-size-asian="14pt" style:font-weight-asian="normal" style:font-name-complex="Arial" style:font-size-complex="14pt" style:font-weight-complex="normal"/>
    </style:style>
    <style:style style:name="T40" style:family="text">
      <style:text-properties fo:color="#000000" style:font-name="Arial" fo:font-size="14pt" fo:language="en" fo:country="US" fo:font-weight="normal" officeooo:rsid="0036dd1d" style:font-name-asian="Arial" style:font-size-asian="14pt" style:font-weight-asian="normal" style:font-name-complex="Arial" style:font-size-complex="14pt" style:font-weight-complex="normal"/>
    </style:style>
    <style:style style:name="T41" style:family="text">
      <style:text-properties fo:color="#000000" style:font-name="Arial" fo:font-size="14pt" fo:language="en" fo:country="US" fo:font-weight="normal" officeooo:rsid="003d5359" style:font-name-asian="Arial" style:font-size-asian="14pt" style:font-weight-asian="normal" style:font-name-complex="Arial" style:font-size-complex="14pt" style:font-weight-complex="normal"/>
    </style:style>
    <style:style style:name="T42" style:family="text">
      <style:text-properties officeooo:rsid="001a07a7"/>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officeooo:rsid="001d1803" style:font-weight-asian="bold" style:font-weight-complex="bold"/>
    </style:style>
    <style:style style:name="T45" style:family="text">
      <style:text-properties style:text-underline-style="solid" style:text-underline-width="auto" style:text-underline-color="font-color" fo:font-weight="bold" officeooo:rsid="001cf1f9" style:font-weight-asian="bold" style:font-weight-complex="bold"/>
    </style:style>
    <style:style style:name="T46" style:family="text">
      <style:text-properties style:text-underline-style="solid" style:text-underline-width="auto" style:text-underline-color="font-color" fo:font-weight="bold" officeooo:rsid="0035ac10" style:font-weight-asian="bold" style:font-weight-complex="bold"/>
    </style:style>
    <style:style style:name="T47" style:family="text">
      <style:text-properties officeooo:rsid="001b2672"/>
    </style:style>
    <style:style style:name="T48" style:family="text">
      <style:text-properties officeooo:rsid="001cf1f9"/>
    </style:style>
    <style:style style:name="T49" style:family="text">
      <style:text-properties fo:font-weight="normal" style:font-weight-asian="normal" style:font-weight-complex="normal"/>
    </style:style>
    <style:style style:name="T50" style:family="text">
      <style:text-properties fo:font-weight="normal" officeooo:rsid="001b2672" style:font-weight-asian="normal" style:font-weight-complex="normal"/>
    </style:style>
    <style:style style:name="T51" style:family="text">
      <style:text-properties fo:font-weight="normal" officeooo:rsid="001f3eb7" style:font-weight-asian="normal" style:font-weight-complex="normal"/>
    </style:style>
    <style:style style:name="T52" style:family="text">
      <style:text-properties fo:font-weight="normal" officeooo:rsid="001fa420" style:font-weight-asian="normal" style:font-weight-complex="normal"/>
    </style:style>
    <style:style style:name="T53" style:family="text">
      <style:text-properties fo:font-weight="normal" officeooo:rsid="00210f9f" style:font-weight-asian="normal" style:font-weight-complex="normal"/>
    </style:style>
    <style:style style:name="T54" style:family="text">
      <style:text-properties fo:font-weight="normal" officeooo:rsid="0021bac1" style:font-weight-asian="normal" style:font-weight-complex="normal"/>
    </style:style>
    <style:style style:name="T55" style:family="text">
      <style:text-properties fo:font-weight="normal" officeooo:rsid="0024c8de" style:font-weight-asian="normal" style:font-weight-complex="normal"/>
    </style:style>
    <style:style style:name="T56" style:family="text">
      <style:text-properties fo:font-weight="normal" officeooo:rsid="0025f8e7" style:font-weight-asian="normal" style:font-weight-complex="normal"/>
    </style:style>
    <style:style style:name="T57" style:family="text">
      <style:text-properties fo:font-weight="normal" officeooo:rsid="001cf1f9" style:font-weight-asian="normal" style:font-weight-complex="normal"/>
    </style:style>
    <style:style style:name="T58" style:family="text">
      <style:text-properties fo:font-weight="normal" officeooo:rsid="002ab14b" style:font-weight-asian="normal" style:font-weight-complex="normal"/>
    </style:style>
    <style:style style:name="T59" style:family="text">
      <style:text-properties fo:font-weight="normal" officeooo:rsid="002b6ee4" style:font-weight-asian="normal" style:font-weight-complex="normal"/>
    </style:style>
    <style:style style:name="T60" style:family="text">
      <style:text-properties fo:font-weight="normal" officeooo:rsid="002bdd43" style:font-weight-asian="normal" style:font-weight-complex="normal"/>
    </style:style>
    <style:style style:name="T61" style:family="text">
      <style:text-properties fo:font-weight="normal" officeooo:rsid="002d0660" style:font-weight-asian="normal" style:font-weight-complex="normal"/>
    </style:style>
    <style:style style:name="T62" style:family="text">
      <style:text-properties fo:font-weight="normal" officeooo:rsid="002e75db" style:font-weight-asian="normal" style:font-weight-complex="normal"/>
    </style:style>
    <style:style style:name="T63" style:family="text">
      <style:text-properties fo:font-weight="normal" officeooo:rsid="00303fb4" style:font-weight-asian="normal" style:font-weight-complex="normal"/>
    </style:style>
    <style:style style:name="T64" style:family="text">
      <style:text-properties fo:font-weight="normal" officeooo:rsid="00391870" style:font-weight-asian="normal" style:font-weight-complex="normal"/>
    </style:style>
    <style:style style:name="T65" style:family="text">
      <style:text-properties fo:font-weight="normal" officeooo:rsid="003b5ceb" style:font-weight-asian="normal" style:font-weight-complex="normal"/>
    </style:style>
    <style:style style:name="T66" style:family="text">
      <style:text-properties fo:font-weight="normal" officeooo:rsid="003fc5ee" style:font-weight-asian="normal" style:font-weight-complex="normal"/>
    </style:style>
    <style:style style:name="T67" style:family="text">
      <style:text-properties fo:font-style="italic" fo:font-weight="normal" officeooo:rsid="001cf1f9" style:font-style-asian="italic" style:font-weight-asian="normal" style:font-style-complex="italic" style:font-weight-complex="normal"/>
    </style:style>
    <style:style style:name="T68" style:family="text">
      <style:text-properties fo:font-style="italic" fo:font-weight="normal" officeooo:rsid="00210f9f" style:font-style-asian="italic" style:font-weight-asian="normal" style:font-style-complex="italic" style:font-weight-complex="normal"/>
    </style:style>
    <style:style style:name="T69" style:family="text">
      <style:text-properties fo:font-style="italic" fo:font-weight="normal" officeooo:rsid="0025f8e7" style:font-style-asian="italic" style:font-weight-asian="normal" style:font-style-complex="italic" style:font-weight-complex="normal"/>
    </style:style>
    <style:style style:name="T70" style:family="text">
      <style:text-properties fo:font-style="italic" fo:font-weight="normal" officeooo:rsid="002e75db" style:font-style-asian="italic" style:font-weight-asian="normal" style:font-style-complex="italic" style:font-weight-complex="normal"/>
    </style:style>
    <style:style style:name="T71" style:family="text">
      <style:text-properties fo:font-style="italic" fo:font-weight="normal" officeooo:rsid="00428565" style:font-style-asian="italic" style:font-weight-asian="normal" style:font-style-complex="italic" style:font-weight-complex="normal"/>
    </style:style>
    <style:style style:name="T72" style:family="text">
      <style:text-properties fo:font-style="italic" style:text-underline-style="solid" style:text-underline-width="auto" style:text-underline-color="font-color" style:font-style-asian="italic" style:font-style-complex="italic"/>
    </style:style>
    <style:style style:name="T73" style:family="text">
      <style:text-properties fo:font-style="italic" style:text-underline-style="solid" style:text-underline-width="auto" style:text-underline-color="font-color" officeooo:rsid="00312d73" style:font-style-asian="italic" style:font-style-complex="italic"/>
    </style:style>
    <style:style style:name="T74" style:family="text">
      <style:text-properties fo:font-style="italic" style:text-underline-style="none" officeooo:rsid="001fa420" style:font-style-asian="italic" style:font-style-complex="italic"/>
    </style:style>
    <style:style style:name="T75" style:family="text">
      <style:text-properties fo:font-style="italic" style:text-underline-style="none" fo:font-weight="normal" officeooo:rsid="0025f8e7" style:font-style-asian="italic" style:font-weight-asian="normal" style:font-style-complex="italic" style:font-weight-complex="normal"/>
    </style:style>
    <style:style style:name="T76" style:family="text">
      <style:text-properties fo:font-style="italic" style:text-underline-style="none" fo:font-weight="normal" officeooo:rsid="00312d73" style:font-style-asian="italic" style:font-weight-asian="normal" style:font-style-complex="italic" style:font-weight-complex="normal"/>
    </style:style>
    <style:style style:name="T77" style:family="text">
      <style:text-properties fo:font-style="italic" officeooo:rsid="002bdd43" style:font-style-asian="italic" style:font-style-complex="italic"/>
    </style:style>
    <style:style style:name="T78" style:family="text">
      <style:text-properties fo:font-weight="bold" style:font-weight-asian="bold" style:font-weight-complex="bold"/>
    </style:style>
    <style:style style:name="T79" style:family="text">
      <style:text-properties fo:font-weight="bold" officeooo:rsid="001cf1f9" style:font-weight-asian="bold" style:font-weight-complex="bold"/>
    </style:style>
    <style:style style:name="T80" style:family="text">
      <style:text-properties fo:font-weight="bold" officeooo:rsid="002aac7b" style:font-weight-asian="bold" style:font-weight-complex="bold"/>
    </style:style>
    <style:style style:name="T81" style:family="text">
      <style:text-properties style:text-underline-style="none"/>
    </style:style>
    <style:style style:name="T82" style:family="text">
      <style:text-properties style:text-underline-style="none" fo:font-weight="bold" style:font-weight-asian="bold" style:font-weight-complex="bold"/>
    </style:style>
    <style:style style:name="T83" style:family="text">
      <style:text-properties style:text-underline-style="none" fo:font-weight="bold" officeooo:rsid="0024c8de" style:font-weight-asian="bold" style:font-weight-complex="bold"/>
    </style:style>
    <style:style style:name="T84" style:family="text">
      <style:text-properties style:text-underline-style="none" officeooo:rsid="001f3eb7"/>
    </style:style>
    <style:style style:name="T85" style:family="text">
      <style:text-properties style:text-underline-style="none" officeooo:rsid="001fa420"/>
    </style:style>
    <style:style style:name="T86" style:family="text">
      <style:text-properties style:text-underline-style="none" fo:font-weight="normal" style:font-weight-asian="normal" style:font-weight-complex="normal"/>
    </style:style>
    <style:style style:name="T87" style:family="text">
      <style:text-properties style:text-underline-style="none" fo:font-weight="normal" officeooo:rsid="0024c8de" style:font-weight-asian="normal" style:font-weight-complex="normal"/>
    </style:style>
    <style:style style:name="T88" style:family="text">
      <style:text-properties style:text-underline-style="none" fo:font-weight="normal" officeooo:rsid="0025f8e7" style:font-weight-asian="normal" style:font-weight-complex="normal"/>
    </style:style>
    <style:style style:name="T89" style:family="text">
      <style:text-properties style:text-underline-style="none" fo:font-weight="normal" officeooo:rsid="00298eab" style:font-weight-asian="normal" style:font-weight-complex="normal"/>
    </style:style>
    <style:style style:name="T90" style:family="text">
      <style:text-properties style:text-underline-style="none" fo:font-weight="normal" officeooo:rsid="0029d455" style:font-weight-asian="normal" style:font-weight-complex="normal"/>
    </style:style>
    <style:style style:name="T91" style:family="text">
      <style:text-properties style:text-underline-style="none" fo:font-weight="normal" officeooo:rsid="00303fb4" style:font-weight-asian="normal" style:font-weight-complex="normal"/>
    </style:style>
    <style:style style:name="T92" style:family="text">
      <style:text-properties style:text-underline-style="none" fo:font-weight="normal" officeooo:rsid="0030afb6" style:font-weight-asian="normal" style:font-weight-complex="normal"/>
    </style:style>
    <style:style style:name="T93" style:family="text">
      <style:text-properties style:text-underline-style="none" fo:font-weight="normal" officeooo:rsid="00312d73" style:font-weight-asian="normal" style:font-weight-complex="normal"/>
    </style:style>
    <style:style style:name="T94" style:family="text">
      <style:text-properties style:text-underline-style="none" fo:font-weight="normal" officeooo:rsid="0032c792" style:font-weight-asian="normal" style:font-weight-complex="normal"/>
    </style:style>
    <style:style style:name="T95" style:family="text">
      <style:text-properties style:text-underline-style="none" fo:font-weight="normal" officeooo:rsid="0033555b" style:font-weight-asian="normal" style:font-weight-complex="normal"/>
    </style:style>
    <style:style style:name="T96" style:family="text">
      <style:text-properties style:text-underline-style="none" fo:font-weight="normal" officeooo:rsid="003b5ceb" style:font-weight-asian="normal" style:font-weight-complex="normal"/>
    </style:style>
    <style:style style:name="T97" style:family="text">
      <style:text-properties style:text-underline-style="none" officeooo:rsid="00303fb4"/>
    </style:style>
    <style:style style:name="T98" style:family="text">
      <style:text-properties style:text-underline-style="none" officeooo:rsid="0032c792"/>
    </style:style>
    <style:style style:name="T99" style:family="text">
      <style:text-properties style:text-underline-style="none" officeooo:rsid="0033555b"/>
    </style:style>
    <style:style style:name="T100" style:family="text">
      <style:text-properties style:text-underline-style="none" officeooo:rsid="0035ac10"/>
    </style:style>
    <style:style style:name="T101" style:family="text">
      <style:text-properties officeooo:rsid="0025f8e7"/>
    </style:style>
    <style:style style:name="T102" style:family="text">
      <style:text-properties officeooo:rsid="0029d455"/>
    </style:style>
    <style:style style:name="T103" style:family="text">
      <style:text-properties officeooo:rsid="002ab14b"/>
    </style:style>
    <style:style style:name="T104" style:family="text">
      <style:text-properties officeooo:rsid="002b6ee4"/>
    </style:style>
    <style:style style:name="T105" style:family="text">
      <style:text-properties officeooo:rsid="002bdd43"/>
    </style:style>
    <style:style style:name="T106" style:family="text">
      <style:text-properties officeooo:rsid="002d0660"/>
    </style:style>
    <style:style style:name="T107" style:family="text">
      <style:text-properties officeooo:rsid="002e75db"/>
    </style:style>
    <style:style style:name="T108" style:family="text">
      <style:text-properties officeooo:rsid="0038d7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L<text:span text:style-name="T42">A RUSE</text:span> DE GUIGNOL</text:p>
      <text:p text:style-name="P7"/>
      <text:p text:style-name="P6"><text:span text:style-name="T6">Source </text:span><text:span text:style-name="T40">: J. Darlot</text:span></text:p>
      <text:p text:style-name="P44"><text:span text:style-name="T6">A</text:span><text:span text:style-name="T1">daptation </text:span><text:span text:style-name="T34">: J. Fédou</text:span></text:p>
      <text:p text:style-name="P6"><text:span text:style-name="T1">Personnages </text:span><text:span text:style-name="T7">: Guignol, M</text:span><text:span text:style-name="T8">me Borel, Béatrice, Julien</text:span></text:p>
      <text:p text:style-name="P1"><text:span text:style-name="T1">Décor</text:span><text:span text:style-name="T7"> : un </text:span><text:span text:style-name="T8">salon</text:span></text:p>
      <text:p text:style-name="P8"/>
      <text:p text:style-name="P1"><text:span text:style-name="T21">SCENE </text:span><text:span text:style-name="T22">1</text:span><text:span text:style-name="T21"> Mme </text:span><text:span text:style-name="T22">BOREL</text:span><text:span text:style-name="T21">, </text:span><text:span text:style-name="T22">GUIGNOL</text:span></text:p>
      <text:p text:style-name="P30"><text:span text:style-name="T78">Mme BOREL</text:span> : mon cher Guignol, tu as sûrement remarqué que ma fille Béatrice fréquente un jeune nommé Julien</text:p>
      <text:p text:style-name="P32">GUIGNOL <text:span text:style-name="T49">: oui Madame</text:span></text:p>
      <text:p text:style-name="P31"><text:span text:style-name="T82">Mme BOREL</text:span><text:span text:style-name="T81"> : je t’annonce qu’ils vont se marier dans un mois</text:span></text:p>
      <text:p text:style-name="P32">GUIGNOL <text:span text:style-name="T49">: ah bon</text:span></text:p>
      <text:p text:style-name="P31"><text:span text:style-name="T82">Mme BOREL</text:span><text:span text:style-name="T81"> : dès que ma fille sera mariée, </text:span><text:span text:style-name="T84">je serai obligée de te licencier car ma fille et mon futur gendre vont aller habiter Paris pour motif professionnel. Quant à moi, ne pouvant vivre seule, j’irai vivre chez ma soeur ; je trouverai là-bas des neveux et des nièces et finirai ma vie auprès d’eux. De temps en temps, j’irai à Paris voir mes enfants. Bien entendu, je te donnerai un certificat de travail élogieux ainsi qu’une indemnité de licenciement rondelette. Elle te permettra de vivre en attendant de trouver un autre emploi</text:span></text:p>
      <text:p text:style-name="P32">GUIGNOL <text:span text:style-name="T49">: </text:span><text:span text:style-name="T51">vous croyez donc, Madame, <text:s/>que vous serez plus heureuse dans votre famille qu’ici ?</text:span></text:p>
      <text:p text:style-name="P31"><text:span text:style-name="T82">Mme BOREL</text:span><text:span text:style-name="T81"> : </text:span><text:span text:style-name="T84">au moins je ne serai pas seule</text:span></text:p>
      <text:p text:style-name="P32">GUIGNOL <text:span text:style-name="T49">: </text:span><text:span text:style-name="T52">mais si vous restiez et me gardiez, vous ne seriez ps seule. Et je vous chouchouterais</text:span></text:p>
      <text:p text:style-name="P31"><text:span text:style-name="T82">Mme BOREL</text:span><text:span text:style-name="T81"> : </text:span><text:span text:style-name="T85">je sais bien mais, en famille, je me sentirai entourée par mes neveux et nièces</text:span></text:p>
      <text:p text:style-name="P32">GUIGNOL <text:span text:style-name="T49">: </text:span><text:span text:style-name="T52">mais, croyez-moi, rien ne vaut sa liberté et son indépendance, pouvoir faire ce qu’on veut, ne rien devoir à personne</text:span></text:p>
      <text:p text:style-name="P31"><text:span text:style-name="T82">Mme BOREL</text:span><text:span text:style-name="T81"> : </text:span><text:span text:style-name="T85">peut-être as-tu raison, Guignol, mais ma décision est prise</text:span></text:p>
      <text:p text:style-name="P32">GUIGNOL <text:span text:style-name="T49">: </text:span><text:span text:style-name="T52">j’en prends acte, </text:span><text:span text:style-name="T54">m</text:span><text:span text:style-name="T52">adame</text:span></text:p>
      <text:p text:style-name="P31"><text:span text:style-name="T82">Mme BOREL</text:span><text:span text:style-name="T81"> : </text:span><text:span text:style-name="T85">je <text:s/>vais dans ma chambre ; si quelqu’un vient, fais le attendre un moment </text:span><text:span text:style-name="T74">(elle sort)</text:span></text:p>
      <text:p text:style-name="P32">GUIGNOL <text:span text:style-name="T68">(seul)</text:span> <text:span text:style-name="T49">: </text:span><text:span text:style-name="T53">être obligé de quitter une si bonne maison, quel dommage ! Tiens, il me vient une idée pour demeurer ici, mettons-la sans tarder à exécution !</text:span></text:p>
      <text:p text:style-name="P16"/>
      <text:p text:style-name="P15">SCENE <text:span text:style-name="T47">2</text:span> GUIGNOL <text:span text:style-name="T47">BEATRICE</text:span></text:p>
      <text:p text:style-name="P1"><text:span text:style-name="T2">BEATRICE </text:span><text:span text:style-name="T35">: </text:span><text:span text:style-name="T36">Guignol, as-tu vu maman</text:span><text:span text:style-name="T34">? </text:span><text:span text:style-name="T36">Est-elle sortie </text:span><text:span text:style-name="T34">?</text:span></text:p>
      <text:p text:style-name="P1"><text:span text:style-name="T1">GUIGNOL</text:span><text:span text:style-name="T7"> : </text:span><text:span text:style-name="T9">non, mademoiselle, madame est dans sa chambre <text:s/></text:span></text:p>
      <text:p text:style-name="P1"><text:soft-page-break/><text:span text:style-name="T3">BEATRICE</text:span><text:span text:style-name="T1"> </text:span><text:span text:style-name="T7">: </text:span><text:span text:style-name="T9">dis donc, Guignol, maman t’a-t-elle parlé de mon futur mariage</text:span><text:span text:style-name="T7"> ?</text:span></text:p>
      <text:p text:style-name="P1"><text:span text:style-name="T1">GUIGNOL</text:span><text:span text:style-name="T7"> : </text:span><text:span text:style-name="T9">oui, elle m’en a parlé, mais il y a longtemps que j’avais compris ; ce doit être une plaisanterie ; vous n’allez quand même pas vous marier avec ce monsieur Julien, qui est infirme ?</text:span></text:p>
      <text:p text:style-name="P1"><text:span text:style-name="T3">BEATRICE</text:span><text:span text:style-name="T1"> </text:span><text:span text:style-name="T7">: </text:span><text:span text:style-name="T10">infirme ? Julien serait infirme ? Que me chantes-tu là ?!</text:span></text:p>
      <text:p text:style-name="P1"><text:span text:style-name="T1">GUIGNOL</text:span><text:span text:style-name="T7"> : </text:span><text:span text:style-name="T10">j’admets que sa prothèse est très ressemblante et bien articulée. Ses cheveux aussi sont faux, c’est une perruque !</text:span></text:p>
      <text:p text:style-name="P33"><text:span text:style-name="T47">BEATRICE </text:span><text:span text:style-name="T50">: </text:span><text:span text:style-name="T55">allons, allons, Guignol, ne me raconte pas des blagues comme ça !</text:span></text:p>
      <text:p text:style-name="P36"><text:span text:style-name="T78">GUIGNOL</text:span> : eh bien ne vous risquez pas à passer votre main dans ses cheveux, ils vous resteraient dans la main. <text:span text:style-name="T101">L’autre jour, j’ai même remarqué qu’il y avait encore l’étiquette après sa perruque</text:span></text:p>
      <text:p text:style-name="P34"><text:span text:style-name="T47">BEATRICE </text:span><text:span text:style-name="T50">: </text:span><text:span text:style-name="T56">je vais voir ça, Guignol, et s’il m’a trompée, je ne me marierai pas avec lui. Pas question d’épouser un homme qui m’aurait caché cela</text:span></text:p>
      <text:p text:style-name="P36"><text:span text:style-name="T78">GUIGNOL</text:span> : <text:span text:style-name="T101">vous feriez peut-être mieux de lui écrire de ne pas revenir, ça vous éviterait des discussions et vous seriez bien débarrassée</text:span></text:p>
      <text:p text:style-name="P34"><text:span text:style-name="T47">BEATRICE </text:span><text:span text:style-name="T50">: </text:span><text:span text:style-name="T56">je vais demander à maman si elle a remarqué ce que tu me dis puis j’aviserai </text:span><text:span text:style-name="T69">(elle sort)</text:span></text:p>
      <text:p text:style-name="P38"/>
      <text:p text:style-name="P15">SCENE <text:span text:style-name="T48">3</text:span> GUIGNOL <text:span text:style-name="T67">(seul)</text:span></text:p>
      <text:p text:style-name="P10"><text:span text:style-name="T83">GUIGNOL</text:span><text:span text:style-name="T87"> : </text:span><text:span text:style-name="T88">mon stratagème a l’air de prendre. Si ça continue comme ça, le mariage n’aura pas lieu et je pourrai donc conserver mon emploi </text:span><text:span text:style-name="T75">(on sonne)</text:span><text:span text:style-name="T88"> ah, une visite ! Si c’est Julien, je vais pouvoir continuer à mettre mon plan à exécution </text:span><text:span text:style-name="T75">(il sort)</text:span></text:p>
      <text:p text:style-name="P8"/>
      <text:p text:style-name="P1"><text:span text:style-name="T21">SCENE </text:span><text:span text:style-name="T23">4</text:span><text:span text:style-name="T21"> GUIG</text:span><text:span text:style-name="T23">NOL, JULIEN </text:span><text:span text:style-name="T27">(entrant ensemble)</text:span></text:p>
      <text:p text:style-name="P43"><text:span text:style-name="T1">JULIEN </text:span><text:span text:style-name="T34">: </text:span><text:span text:style-name="T37">dis-moi, Guignol, </text:span><text:span text:style-name="T41">Béatrice</text:span><text:span text:style-name="T37"> et sa maman sont-elles là ?</text:span></text:p>
      <text:p text:style-name="P1"><text:span text:style-name="T1">GUIGNOL</text:span><text:span text:style-name="T7"> : </text:span><text:span text:style-name="T11">je ne sais pas si Madame est toujours là ; quant à </text:span><text:span text:style-name="T19">Béatrice</text:span><text:span text:style-name="T11">, il se pourrait qu’elle ne rentre pas de bonne heure ; elle est allée chez l’o</text:span><text:span text:style-name="T17">rthopéd</text:span><text:span text:style-name="T11">iste et chez le dentiste</text:span></text:p>
      <text:p text:style-name="P3"><text:span text:style-name="T3">JULIEN</text:span><text:span text:style-name="T7"> : </text:span><text:span text:style-name="T11">chez l’o</text:span><text:span text:style-name="T17">rthopéd</text:span><text:span text:style-name="T11">iste et chez le dentiste ? Que lui est-il arrivé ?</text:span></text:p>
      <text:p text:style-name="P1"><text:span text:style-name="T1">GUIGNOL</text:span><text:span text:style-name="T7"> : </text:span><text:span text:style-name="T17">Béatrice </text:span><text:span text:style-name="T11">est allée chez l’</text:span><text:span text:style-name="T16">o</text:span><text:span text:style-name="T17">rthopéd</text:span><text:span text:style-name="T11">iste </text:span><text:span text:style-name="T17">car elle est atteinte d’un pied-bot avec un degré de sévérité élevé ; bref, son pied est complètement déformé</text:span><text:span text:style-name="T11"> </text:span></text:p>
      <text:p text:style-name="P1"><text:span text:style-name="T3">JULIEN</text:span><text:span text:style-name="T1"> </text:span><text:span text:style-name="T7">: </text:span><text:span text:style-name="T12">m</text:span><text:span text:style-name="T17">a Béatrice</text:span><text:span text:style-name="T12"> a un </text:span><text:span text:style-name="T17">pied complètement déformé</text:span><text:span text:style-name="T12"> ? Je ne m’en suis jamais aperçu</text:span></text:p>
      <text:p text:style-name="P11"><text:span text:style-name="T78">GUIGNOL</text:span> : <text:span text:style-name="T108">si vous aviez eu l’audace de lui faire du pied sous la table, vous vous en seriez sûrement rendu compte</text:span></text:p>
      <text:p text:style-name="P43"><text:soft-page-break/><text:span text:style-name="T1">JULIEN </text:span><text:span text:style-name="T34">: </text:span><text:span text:style-name="T38">je suis stupéfait ; qui aurait cru ça ?</text:span></text:p>
      <text:p text:style-name="P2"><text:span text:style-name="T1">GUIGNOL</text:span><text:span text:style-name="T7"> : </text:span><text:span text:style-name="T12">c’est comme son dentier</text:span></text:p>
      <text:p text:style-name="P2"><text:span text:style-name="T3">JULIEN</text:span><text:span text:style-name="T7"> : </text:span><text:span text:style-name="T12">comment ? Ses dents ne sont pas à elle ?</text:span></text:p>
      <text:p text:style-name="P2"><text:span text:style-name="T1">GUIGNOL</text:span><text:span text:style-name="T7"> : </text:span><text:span text:style-name="T12">oh si ! Ses 32 dents sont bien à elle, c’est même moi qui suis allé payer la note chez le dentiste</text:span></text:p>
      <text:p text:style-name="P2"><text:span text:style-name="T3">JULIEN</text:span><text:span text:style-name="T1"> </text:span><text:span text:style-name="T7">: </text:span><text:span text:style-name="T12">elle porte donc un appareil dentaire ! Moi qui admirais tant ses jolies quenottes ! Elles sont donc fausse</text:span><text:span text:style-name="T15">s</text:span><text:span text:style-name="T12"> ?</text:span></text:p>
      <text:p text:style-name="P17">GUIGNOL <text:span text:style-name="T86">: </text:span><text:span text:style-name="T89">hélas oui, </text:span><text:span text:style-name="T96">sans compter </text:span><text:span text:style-name="T90">ses autres infirmités. Mais comme je ne veux pas être mauvaise langue, je ne veux pas dévoiler un tas de choses que vous aurez l’occasion de découvrir lorsque vous serez mariés</text:span></text:p>
      <text:p text:style-name="P43"><text:span text:style-name="T1">JULIEN </text:span><text:span text:style-name="T28">(soucieux)</text:span><text:span text:style-name="T4"> </text:span><text:span text:style-name="T34">: </text:span><text:span text:style-name="T39">si je me marie !</text:span></text:p>
      <text:p text:style-name="P2"><text:span text:style-name="T1">GUIGNOL</text:span><text:span text:style-name="T7"> : </text:span><text:span text:style-name="T13">moi, à votre place, je n’hésiterais pas car les femmes qui ne sont pas infirmes ne manquent pas à Lyon</text:span></text:p>
      <text:p text:style-name="P2"><text:span text:style-name="T3">JULIEN</text:span><text:span text:style-name="T7"> : </text:span><text:span text:style-name="T13">quelle déception ! Je sens que mon coeur se brise</text:span></text:p>
      <text:p text:style-name="P2"><text:span text:style-name="T1">GUIGNOL</text:span><text:span text:style-name="T7"> : </text:span><text:span text:style-name="T13">hélas, je nai pas de colle assez solide pour le remettre en état </text:span></text:p>
      <text:p text:style-name="P4"><text:span text:style-name="T3">JULIEN</text:span><text:span text:style-name="T1"> </text:span><text:span text:style-name="T7">: </text:span><text:span text:style-name="T13">quel malheur, </text:span><text:span text:style-name="T18">q</text:span><text:span text:style-name="T13">uel malheur ! </text:span><text:span text:style-name="T33">(il sort)</text:span></text:p>
      <text:p text:style-name="P11"><text:span text:style-name="T78">GUIGNOL </text:span><text:span text:style-name="T71">(haut)</text:span> : <text:span text:style-name="T102">vous feriez mieux de lui écrire que vous renoncez à ce mariage ; cela vous éviterait une rencontre pénible</text:span></text:p>
      <text:p text:style-name="P29"/>
      <text:p text:style-name="P1"><text:span text:style-name="T21">SCENE </text:span><text:span text:style-name="T23">5 </text:span><text:span text:style-name="T25">BEATRICE, </text:span><text:span text:style-name="T21">GUIGNOL, </text:span><text:span text:style-name="T23">JUL</text:span><text:span text:style-name="T25">IEN</text:span><text:span text:style-name="T26"> </text:span></text:p>
      <text:p text:style-name="P42"><text:span text:style-name="T1">BEATRICE </text:span><text:span text:style-name="T31">(entrant brusquement)</text:span><text:span text:style-name="T7"> : </text:span><text:span text:style-name="T14">Guignol, va voir ma mère, elle te demande ! </text:span><text:span text:style-name="T32">(Guignol sort)</text:span></text:p>
      <text:p text:style-name="P1"><text:span text:style-name="T3">JULIEN</text:span><text:span text:style-name="T7"> </text:span><text:span text:style-name="T33">(revenant après changement de main)</text:span><text:span text:style-name="T20"> </text:span><text:span text:style-name="T7">: </text:span><text:span text:style-name="T14">bonjour Béatrice</text:span></text:p>
      <text:p text:style-name="P1"><text:span text:style-name="T5">BEATRICE</text:span><text:span text:style-name="T7"> : </text:span><text:span text:style-name="T14">bonjour Julien, je vous attendais hier soir, pourquoi n’êtes-vous pas venu ?</text:span></text:p>
      <text:p text:style-name="P12"><text:span text:style-name="T79">JULIEN</text:span> : <text:span text:style-name="T103">j’ai eu plein de courses à faire hier, j’avais donc les jambes bien fatiguées, j’ai dû les mettre au repos</text:span></text:p>
      <text:p text:style-name="P12"><text:span text:style-name="T80">BEATRICE</text:span><text:span text:style-name="T57"> : </text:span><text:span text:style-name="T58">la jambe !</text:span></text:p>
      <text:p text:style-name="P13"><text:span text:style-name="T79">JULIEN</text:span> : <text:span text:style-name="T103">comment, </text:span><text:span text:style-name="T58">la jambe ?</text:span></text:p>
      <text:p text:style-name="P39"><text:span text:style-name="T80">BEATRICE</text:span><text:span text:style-name="T57"> : </text:span><text:span text:style-name="T58">oui, quand on n’a qu’une jambe, elle est vite fatigué</text:span><text:span text:style-name="T64">e</text:span></text:p>
      <text:p text:style-name="P12"><text:span text:style-name="T79">JULIEN</text:span> : <text:span text:style-name="T103">je ne comprends pas. Que voulez-vous dire ?</text:span></text:p>
      <text:p text:style-name="P12"><text:span text:style-name="T80">BEATRICE</text:span><text:span text:style-name="T57"> : </text:span><text:span text:style-name="T58">vous avez peut-être mal aux cheveux aussi. Dans ce cas, on les quitte</text:span></text:p>
      <text:p text:style-name="P12"><text:span text:style-name="T79">JULIEN</text:span> : <text:span text:style-name="T103">je comprends de moins en moins ; en tout cas ma jambe <text:s/>fonctionne à merveille, et pour cause : car, contrairement à vous, je ne suis pas affecté d’un pied-bot</text:span></text:p>
      <text:p text:style-name="P12"><text:span text:style-name="T80">BEATRICE</text:span><text:span text:style-name="T57"> : </text:span><text:span text:style-name="T58">que me dites-vous là ? Vous êtes bizarre aujourd’hui ; </text:span><text:span text:style-name="T59">vous m’inquiétez. Il y a de quoi grincer des dents</text:span></text:p>
      <text:p text:style-name="P12"><text:span text:style-name="T79">JULIEN</text:span> : <text:span text:style-name="T104">si vos dents vous gênent, vous n’avez qu’à les poser. J’en sais long sur vous, vous n’êtes pas la fille que je croyais, vous <text:s/>avez quelques petites infirmités ; vous auriez dû avoir l’honnêteté </text:span><text:soft-page-break/><text:span text:style-name="T104">de me les avouer</text:span></text:p>
      <text:p text:style-name="P39"><text:span text:style-name="T80">BEATRICE</text:span><text:span text:style-name="T57"> : </text:span><text:span text:style-name="T60">des infirmités ? J’aurais des infirmités ? Mais c’est plutôt vous, Julien, qui en avez. Votre jambe de bois, vous auriez dû au moins m’en parler avant. C’est comme votre perruque. Je sais que vous êtes chauve et vous ne me l’aviez jamais dit. Sous l’effet d’un vent un peu fort, votre perruque s’envolera et votre tête ressemblera à un oeuf d’autruche</text:span></text:p>
      <text:p text:style-name="P12"><text:span text:style-name="T79">JULIEN</text:span> <text:span text:style-name="T77">(suffoqué)</text:span><text:span text:style-name="T105"> </text:span>: <text:span text:style-name="T105">mais que dites-vous là, Béatrice, je n’ai pas de perruque, mes cheveux sont bien à moi et ma jambe aussi. Je suis parfaitement valide tandis que vous, votre pied-bot et vos fausses dents, vous auriez pu m’en parler avant</text:span></text:p>
      <text:p text:style-name="P14"><text:span text:style-name="T80">BEATRICE</text:span><text:span text:style-name="T57"> : </text:span><text:span text:style-name="T61">comment, un </text:span><text:span text:style-name="T65">pied-bot</text:span><text:span text:style-name="T60"> et </text:span><text:span text:style-name="T61">de</text:span><text:span text:style-name="T60"> fausses dents ? </text:span><text:span text:style-name="T61">Mais c’est complètement faux !</text:span></text:p>
      <text:p text:style-name="P12"><text:span text:style-name="T79">JULIEN</text:span> : <text:span text:style-name="T106">oui, je sais, c’est du faux que vous avez</text:span></text:p>
      <text:p text:style-name="P39"><text:span text:style-name="T80">BEATRICE</text:span><text:span text:style-name="T57"> : </text:span><text:span text:style-name="T61">non, c’est ce que vous dites qui est faux !</text:span></text:p>
      <text:p text:style-name="P13"><text:span text:style-name="T79">JULIEN</text:span> : <text:span text:style-name="T106">alors votre pied est en parfait état et vos dents aussi ?</text:span></text:p>
      <text:p text:style-name="P13"><text:span text:style-name="T80">BEATRICE</text:span><text:span text:style-name="T57"> : </text:span><text:span text:style-name="T61">mais oui. Et vous, votre jambe appareillée et votre perruque ?</text:span></text:p>
      <text:p text:style-name="P13"><text:span text:style-name="T79">JULIEN</text:span> : <text:span text:style-name="T106">mes cheveux sont réels et bien à moi. Mes deux jambes aussi. Qui a bien pu raconter tout ça ?</text:span></text:p>
      <text:p text:style-name="P40"><text:span text:style-name="T80">BEATRICE</text:span><text:span text:style-name="T57"> : </text:span><text:span text:style-name="T61">ce doit être Guignol, notre serviteur, mais je me demande pourquoi il est allé inventer tout cela. Nous le saurons bientôt</text:span></text:p>
      <text:p text:style-name="P13"><text:span text:style-name="T79">JULIEN</text:span> : <text:span text:style-name="T107">alors Béatrice, n’en parlons plus et aimons-nous comme avant. Et même encore plus, si c’est possible</text:span></text:p>
      <text:p text:style-name="P13"><text:span text:style-name="T80">BEATRICE</text:span><text:span text:style-name="T57"> : </text:span><text:span text:style-name="T62">Oh oui, mon Julien chéri </text:span><text:span text:style-name="T70">(ils s’embrassent)</text:span></text:p>
      <text:p text:style-name="P37"/>
      <text:p text:style-name="P5"><text:span text:style-name="T21">SCENE </text:span><text:span text:style-name="T24">6</text:span><text:span text:style-name="T21"> </text:span><text:span text:style-name="T23">JULIEN, BEATRICE, </text:span><text:span text:style-name="T24">Mme BOREL</text:span><text:span text:style-name="T26"> </text:span><text:span text:style-name="T29">(entran</text:span><text:span text:style-name="T30">t)</text:span></text:p>
      <text:p text:style-name="P41"><text:span text:style-name="T78">JULIEN </text:span><text:span text:style-name="T49">: bonjour Mme Borel, je suis le plus heureux des hommes et je retrouve la gniaque</text:span></text:p>
      <text:p text:style-name="P19"><text:span text:style-name="T81">Mme BOREL</text:span><text:span text:style-name="T86"> : ah, pourquoi ? Je ne comprends pas</text:span></text:p>
      <text:p text:style-name="P19"><text:span text:style-name="T81">BEATRICE </text:span><text:span text:style-name="T86">: ah, maman, figure-toi que nous allions divorcer avant même d’être mariés</text:span></text:p>
      <text:p text:style-name="P19"><text:span text:style-name="T81">Mme BOREL</text:span><text:span text:style-name="T86"> : pour quel motif ?</text:span></text:p>
      <text:p text:style-name="P35">JULIEN <text:span text:style-name="T49">: </text:span><text:span text:style-name="T63">à cause de Guignol ; il m’a raconté que Béatrice avait un </text:span><text:span text:style-name="T66">pied-bot</text:span><text:span text:style-name="T63">, des fausses dents et </text:span><text:span text:style-name="T66">d’</text:span><text:span text:style-name="T63">autres infirmités</text:span></text:p>
      <text:p text:style-name="P20"><text:span text:style-name="T97">BEATRICE</text:span><text:span text:style-name="T91"> : et à moi il a dit que Julien était appareillé de la jambe et avait de faux cheveux</text:span></text:p>
      <text:p text:style-name="P24"><text:span text:style-name="T81">Mme BOREL</text:span><text:span text:style-name="T86"> : </text:span><text:span text:style-name="T92">pourquoi donc a-t-il fait ça ?</text:span></text:p>
      <text:p text:style-name="P24"><text:span text:style-name="T76">(Elle appelle Guignol) </text:span><text:span text:style-name="T93">Guignol ! Guignol !</text:span></text:p>
      <text:p text:style-name="P18"/>
      <text:p text:style-name="P9"><text:span text:style-name="T43">SCENE </text:span><text:span text:style-name="T46">7</text:span><text:span text:style-name="T43"> </text:span><text:span text:style-name="T45">JULIEN, BEATRICE, </text:span><text:span text:style-name="T44">Mme BOREL, GUIGNOL</text:span><text:span text:style-name="T72"> </text:span><text:span text:style-name="T73">(entrant)</text:span></text:p>
      <text:p text:style-name="P21"><text:soft-page-break/><text:span text:style-name="T81">Mme BOREL</text:span><text:span text:style-name="T86"> : </text:span><text:span text:style-name="T93">avance ici, chenapan, que je te tire les oreilles. Pourquoi as-tu inventé des soi-disant infirmités ?</text:span></text:p>
      <text:p text:style-name="P25"><text:span text:style-name="T81">G</text:span><text:span text:style-name="T100">UIGNOL</text:span><text:span text:style-name="T86"> : pour que vous ne partiez pas, madame, vous et votre fille. L’affection que je vous porte est si forte que j’étais prêt à tout pour que vous restiez à Lyon. </text:span><text:span text:style-name="T94">Le départ de Béatrice à Paris et le vôtre à Villefranche me fendent le coeur</text:span></text:p>
      <text:p text:style-name="P22"><text:span text:style-name="T98">JULIEN</text:span><text:span text:style-name="T86"> : </text:span><text:span text:style-name="T95">là encore </text:span><text:span text:style-name="T94">il n’y aura pas besoin de colle pour le réparer car j’ai obtenu finalement une promotion sur place. Béatrice et moi conti</text:span><text:span text:style-name="T95">n</text:span><text:span text:style-name="T94">uerons donc à vivre ici</text:span></text:p>
      <text:p text:style-name="P26"><text:span text:style-name="T98">G</text:span><text:span text:style-name="T99">UIGNOL</text:span><text:span text:style-name="T94"> : </text:span><text:span text:style-name="T95">mais alors, moi, je reste aussi</text:span></text:p>
      <text:p text:style-name="P28"><text:span text:style-name="T81">BEATRICE</text:span><text:span text:style-name="T86"> : oui, bien que tu te sois montré “border line”, comme on dit aujourd’hui. Mais comme c’était par amour, tu es pardonné. Pour ta punition, tu auras une personne de plus à servir : Julien</text:span></text:p>
      <text:p text:style-name="P23"><text:span text:style-name="T81">Mme BOREL</text:span><text:span text:style-name="T86"> : </text:span><text:span text:style-name="T95">et surtout, Guignol, ne t’amuse plus à raconter des bobards, même par amour</text:span></text:p>
      <text:p text:style-name="P27"><text:span text:style-name="T98">G</text:span><text:span text:style-name="T99">UIGNOL</text:span><text:span text:style-name="T94"> : </text:span><text:span text:style-name="T95">j’ai bien compris, ne vous faites pas de tracas</text:span></text:p>
      <text:p text:style-name="P23"><text:span text:style-name="T81">Mme BOREL</text:span><text:span text:style-name="T86"> : </text:span><text:span text:style-name="T95">et les tracas, ça creuse souvent l’appétit ; passons vite à table :</text:span></text:p>
      <text:p text:style-name="P7"/>
      <text:p text:style-name="P7"/>
      <text:p text:style-name="P7">C’est Guignol, c’est Guignol avec son chapeau noir</text:p>
      <text:p text:style-name="P7">Ses gros sourcils et son bâton</text:p>
      <text:p text:style-name="P7">C’est Guignol, c’est Guignol gravé dans la mémoire</text:p>
      <text:p text:style-name="P7">Des p’tites filles et des p’tits garçons</text:p>
      <text:p text:style-name="P7">C’est Guignol, c’est Guignol qui cogne les gendarmes</text:p>
      <text:p text:style-name="P7">Avec son compagnon Gnafron</text:p>
      <text:p text:style-name="P7">C’est Guignol, c’est Guignol qui <text:s/>nous fait rire aux larmes</text:p>
      <text:p text:style-name="P7">Avec sa natte et son nœud papill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1-12-20T11:21:29.783000000</dc:date>
    <meta:editing-duration>PT2H13M19S</meta:editing-duration>
    <meta:editing-cycles>25</meta:editing-cycles>
    <meta:print-date>2021-12-20T11:20:18.451000000</meta:print-date>
    <meta:document-statistic meta:table-count="0" meta:image-count="0" meta:object-count="0" meta:page-count="5" meta:paragraph-count="103" meta:word-count="1725" meta:character-count="9359" meta:non-whitespace-character-count="7727"/>
  </office:meta>
</office:document-meta>
</file>